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7.797cm" table:align="margins"/>
    </style:style>
    <style:style style:name="Taula1.A" style:family="table-column">
      <style:table-column-properties style:column-width="1.453cm" style:rel-column-width="3426*"/>
    </style:style>
    <style:style style:name="Taula1.B" style:family="table-column">
      <style:table-column-properties style:column-width="3.838cm" style:rel-column-width="9049*"/>
    </style:style>
    <style:style style:name="Taula1.C" style:family="table-column">
      <style:table-column-properties style:column-width="6.844cm" style:rel-column-width="16135*"/>
    </style:style>
    <style:style style:name="Taula1.D" style:family="table-column">
      <style:table-column-properties style:column-width="7.872cm" style:rel-column-width="18559*"/>
    </style:style>
    <style:style style:name="Taula1.E" style:family="table-column">
      <style:table-column-properties style:column-width="3.575cm" style:rel-column-width="8429*"/>
    </style:style>
    <style:style style:name="Taula1.F" style:family="table-column">
      <style:table-column-properties style:column-width="4.216cm" style:rel-column-width="993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F1" style:family="table-cell">
      <style:table-cell-properties style:vertical-align=""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ÍTOL: <text:s/>Les desventures del professor X. <text:s text:c="2"/></text:span><text:s text:c="6"/>- <text:s text:c="8"/>Curtmetratge – <text:s/>Videoclip - <text:s text:c="2"/>Anunci</text:p>
      <text:p text:style-name="Standard"/>
      <text:p text:style-name="Standard">Equip núm.....</text:p>
      <text:p text:style-name="Standard">Director:</text:p>
      <text:p text:style-name="Standard">Càmera:</text:p>
      <text:p text:style-name="Standard">Actors:</text:p>
      <text:p text:style-name="Standard">Atrezzo:</text:p>
      <text:p text:style-name="Standard">Editor: </text:p>
      <text:p text:style-name="Standard"/>
      <text:p text:style-name="Standard"><text:span text:style-name="T2">Sinopsi:</text:span> </text:p>
      <text:p text:style-name="Standard">Un professor novato té problemes per imposar la seva autoritat dins una classe d'alumnes molt rebels. La seva reacció davant un cas de bullying homòfob contra un alumne i la manera que tindrà per resoldre'l li donarà el prestigi suficient per canviar l'actitud dels alumnes cap a ell i fer-se estimar.</text:p>
      <text:p text:style-name="Standard"><text:span text:style-name="T3">Valors:</text:span> Solidaritat, compassió, coratge.</text:p>
      <text:p text:style-name="Standard"><text:span text:style-name="T3">Emocions:</text:span> Ira, por.</text:p>
      <text:p text:style-name="Standard"><text:span text:style-name="T3">Missatges:</text:span> Cal combatre l'homofòbia. El bon professor és el que s'implica.</text:p>
      <text:p text:style-name="Standard"/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>
          <table:table-cell table:style-name="Taula1.A1" office:value-type="string">
            <text:p text:style-name="Table_20_Contents">Escena</text:p>
          </table:table-cell>
          <table:table-cell table:style-name="Taula1.A1" office:value-type="string">
            <text:p text:style-name="Table_20_Contents">Escenari</text:p>
          </table:table-cell>
          <table:table-cell table:style-name="Taula1.A1" office:value-type="string">
            <text:p text:style-name="Table_20_Contents">Acció</text:p>
          </table:table-cell>
          <table:table-cell table:style-name="Taula1.A1" office:value-type="string">
            <text:p text:style-name="Table_20_Contents">Diàleg</text:p>
          </table:table-cell>
          <table:table-cell table:style-name="Taula1.A1" office:value-type="string">
            <text:p text:style-name="Table_20_Contents">Tipus de pla</text:p>
          </table:table-cell>
          <table:table-cell table:style-name="Taula1.F1" office:value-type="string">
            <text:p text:style-name="Table_20_Contents">So i música</text:p>
          </table:table-cell>
        </table:table-row>
        <table:table-row>
          <table:table-cell table:style-name="Taula1.A2" office:value-type="string">
            <text:p text:style-name="P2">Número</text:p>
          </table:table-cell>
          <table:table-cell table:style-name="Taula1.A2" office:value-type="string">
            <text:p text:style-name="P2">Espai on transcorre l'acció</text:p>
          </table:table-cell>
          <table:table-cell table:style-name="Taula1.A2" office:value-type="string">
            <text:p text:style-name="P2">Activitat o situació que es desenvolupa</text:p>
          </table:table-cell>
          <table:table-cell table:style-name="Taula1.A2" office:value-type="string">
            <text:p text:style-name="P2">Què diuen els personatges</text:p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3" office:value-type="float" office:value="1">
            <text:p text:style-name="P2">1</text:p>
          </table:table-cell>
          <table:table-cell table:style-name="Taula1.A2" office:value-type="string">
            <text:p text:style-name="P2">Aula</text:p>
          </table:table-cell>
          <table:table-cell table:style-name="Taula1.A2" office:value-type="string">
            <text:p text:style-name="P2">Hi ha xivarri entre els alumnes.</text:p>
          </table:table-cell>
          <table:table-cell table:style-name="Taula1.A2" office:value-type="string">
            <text:p text:style-name="P2">Sorolls I riallades dels alumnes</text:p>
          </table:table-cell>
          <table:table-cell table:style-name="Taula1.A2" office:value-type="string">
            <text:p text:style-name="P2">Pla general de l'aula</text:p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3">
            <text:p text:style-name="P2"/>
          </table:table-cell>
          <table:table-cell table:style-name="Taula1.A2" office:value-type="string">
            <text:p text:style-name="P2">Passadís</text:p>
          </table:table-cell>
          <table:table-cell table:style-name="Taula1.A2" office:value-type="string">
            <text:p text:style-name="P2">El professor camina cap a l'aula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Pla mig</text:p>
          </table:table-cell>
          <table:table-cell table:style-name="Taula1.F2" office:value-type="string">
            <text:p text:style-name="P2">Música de suspens</text:p>
          </table:table-cell>
        </table:table-row>
        <table:table-row>
          <table:table-cell table:style-name="Taula1.A3">
            <text:p text:style-name="P2"/>
          </table:table-cell>
          <table:table-cell table:style-name="Taula1.A2" office:value-type="string">
            <text:p text:style-name="P2">Aula (porta)</text:p>
          </table:table-cell>
          <table:table-cell table:style-name="Taula1.A2" office:value-type="string">
            <text:p text:style-name="P2">El professor entra a l'aula</text:p>
          </table:table-cell>
          <table:table-cell table:style-name="Taula1.A2" office:value-type="string">
            <text:p text:style-name="P2">Sorolls I riallades dels alumnes</text:p>
          </table:table-cell>
          <table:table-cell table:style-name="Taula1.A2" office:value-type="string">
            <text:p text:style-name="P2">Primer Pla del professor obrint la porta</text:p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3">
            <text:p text:style-name="P2"/>
          </table:table-cell>
          <table:table-cell table:style-name="Taula1.A2" office:value-type="string">
            <text:p text:style-name="P2">Aula (taula del profe)</text:p>
          </table:table-cell>
          <table:table-cell table:style-name="Taula1.A2" office:value-type="string">
            <text:p text:style-name="P2">El professor està dret darrere la taula.</text:p>
            <text:p text:style-name="P2">Un alumne l'interpela I s'estableix una discussió.</text:p>
            <text:p text:style-name="P2"/>
          </table:table-cell>
          <table:table-cell table:style-name="Taula1.A2" office:value-type="string">
            <text:p text:style-name="P2">Professor: Calleu!</text:p>
            <text:p text:style-name="P2">Alumne: Per què?</text:p>
            <text:p text:style-name="P2">Professor: Perquè ho dic jo!</text:p>
            <text:p text:style-name="P2">Alumne: No vull.</text:p>
            <text:p text:style-name="P2">Professor: Doncs tens un parte!</text:p>
          </table:table-cell>
          <table:table-cell table:style-name="Taula1.A2" office:value-type="string">
            <text:p text:style-name="P2">Primer pla</text:p>
            <text:p text:style-name="P2">Pla general.</text:p>
            <text:p text:style-name="P2">Pla mig</text:p>
            <text:p text:style-name="P2">Pla mig</text:p>
            <text:p text:style-name="P2">Pla mig.</text:p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3" office:value-type="float" office:value="2">
            <text:p text:style-name="P2">2</text:p>
          </table:table-cell>
          <table:table-cell table:style-name="Taula1.A2" office:value-type="string">
            <text:p text:style-name="P2">Sala de professors</text:p>
          </table:table-cell>
          <table:table-cell table:style-name="Taula1.A2" office:value-type="string">
            <text:p text:style-name="P2">Hi ha un professor assegut a la taula. Truca l'alumne expulsat. El professor s'aixeca I obre la porta</text:p>
          </table:table-cell>
          <table:table-cell table:style-name="Taula1.A2" office:value-type="string">
            <text:p text:style-name="P2">Professor: Què vols?</text:p>
            <text:p text:style-name="P2">Alumne: Mhan expulsat</text:p>
          </table:table-cell>
          <table:table-cell table:style-name="Taula1.A2" office:value-type="string">
            <text:p text:style-name="P2">Pla general</text:p>
          </table:table-cell>
          <table:table-cell table:style-name="Taula1.F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783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oi Biosca Frontera</meta:initial-creator>
    <meta:creation-date>2016-01-04T12:19:19.57</meta:creation-date>
    <dc:date>2016-01-13T10:46:15.46</dc:date>
    <meta:editing-duration>PT1H13M45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2" meta:paragraph-count="54" meta:word-count="238" meta:character-count="1438"/>
  </office:meta>
</office:document-meta>
</file>