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ula1" style:family="table">
      <style:table-properties style:width="15.505cm" fo:margin-left="-0.191cm" fo:margin-top="0cm" fo:margin-bottom="0cm" table:align="left" style:writing-mode="lr-tb"/>
    </style:style>
    <style:style style:name="Taula1.A" style:family="table-column">
      <style:table-column-properties style:column-width="3.189cm"/>
    </style:style>
    <style:style style:name="Taula1.B" style:family="table-column">
      <style:table-column-properties style:column-width="12.181cm"/>
    </style:style>
    <style:style style:name="Taula1.C" style:family="table-column">
      <style:table-column-properties style:column-width="0.13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none" fo:border-right="none" fo:border-top="1pt solid #8064a2" fo:border-bottom="1pt solid #8064a2" style:writing-mode="lr-tb"/>
    </style:style>
    <style:style style:name="Taula1.A2" style:family="table-cell">
      <style:table-cell-properties fo:background-color="#dfd8e8" fo:padding-left="0.191cm" fo:padding-right="0.191cm" fo:padding-top="0cm" fo:padding-bottom="0cm" fo:border="none" style:writing-mode="lr-tb">
        <style:background-image/>
      </style:table-cell-properties>
    </style:style>
    <style:style style:name="Taula1.A3" style:family="table-cell">
      <style:table-cell-properties fo:padding-left="0.191cm" fo:padding-right="0.191cm" fo:padding-top="0cm" fo:padding-bottom="0cm" fo:border="none" style:writing-mode="lr-tb"/>
    </style:style>
    <style:style style:name="Taula1.B3" style:family="table-cell">
      <style:table-cell-properties fo:padding-left="0.191cm" fo:padding-right="0.191cm" fo:padding-top="0cm" fo:padding-bottom="0cm" fo:border="none" style:writing-mode="lr-tb"/>
    </style:style>
    <style:style style:name="Taula1.C3" style:family="table-cell">
      <style:table-cell-properties fo:padding-left="0.191cm" fo:padding-right="0.191cm" fo:padding-top="0cm" fo:padding-bottom="0cm" fo:border="none" style:writing-mode="lr-tb"/>
    </style:style>
    <style:style style:name="Taula1.A5" style:family="table-cell">
      <style:table-cell-properties fo:padding-left="0.191cm" fo:padding-right="0.191cm" fo:padding-top="0cm" fo:padding-bottom="0cm" fo:border="none" style:writing-mode="lr-tb"/>
    </style:style>
    <style:style style:name="Taula1.B5" style:family="table-cell">
      <style:table-cell-properties fo:padding-left="0.191cm" fo:padding-right="0.191cm" fo:padding-top="0cm" fo:padding-bottom="0cm" fo:border="none" style:writing-mode="lr-tb"/>
    </style:style>
    <style:style style:name="Taula1.C5" style:family="table-cell">
      <style:table-cell-properties fo:padding-left="0.191cm" fo:padding-right="0.191cm" fo:padding-top="0cm" fo:padding-bottom="0cm" fo:border="none" style:writing-mode="lr-tb"/>
    </style:style>
    <style:style style:name="Taula1.A7" style:family="table-cell">
      <style:table-cell-properties fo:padding-left="0.191cm" fo:padding-right="0.191cm" fo:padding-top="0cm" fo:padding-bottom="0cm" fo:border-left="none" fo:border-right="none" fo:border-top="none" fo:border-bottom="1pt solid #8064a2" style:writing-mode="lr-tb"/>
    </style:style>
    <style:style style:name="Taula1.B7" style:family="table-cell">
      <style:table-cell-properties fo:padding-left="0.191cm" fo:padding-right="0.191cm" fo:padding-top="0cm" fo:padding-bottom="0cm" fo:border-left="none" fo:border-right="none" fo:border-top="none" fo:border-bottom="1pt solid #8064a2" style:writing-mode="lr-tb"/>
    </style:style>
    <style:style style:name="Taula1.C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403152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5f497a" loext:opacity="100%" style:font-name="Cambria" fo:font-size="12pt" fo:font-weight="bold" style:letter-kerning="false" style:font-name-asian="ＭＳ 明朝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5f497a" loext:opacity="100%" style:font-name="Cambria" fo:font-size="12pt" style:letter-kerning="false" style:font-name-asian="ＭＳ 明朝" style:font-size-asian="12pt" style:language-asian="es" style:country-asian="ES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5f497a" loext:opacity="100%" style:font-name="Cambria" fo:font-size="10pt" fo:font-weight="bold" style:letter-kerning="false" style:font-name-asian="ＭＳ 明朝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5f497a" loext:opacity="100%" style:font-name="Cambria" fo:font-size="10pt" style:letter-kerning="false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5f497a" loext:opacity="100%" style:font-name="Cambria" fo:font-size="10pt" style:letter-kerning="false" style:font-name-asian="ＭＳ 明朝" style:font-size-asian="10pt" style:language-asian="es" style:country-asian="ES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5f497a" loext:opacity="100%" fo:font-size="10pt" style:letter-kerning="false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403152" loext:opacity="100%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403152" loext:opacity="100%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5f497a" loext:opacity="100%" style:font-name="Cambria" fo:font-size="10pt" style:letter-kerning="false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5f497a" loext:opacity="100%" style:font-name="Cambria" fo:font-size="10pt" officeooo:rsid="001ccece" officeooo:paragraph-rsid="001ccece" style:letter-kerning="false" style:font-name-asian="ＭＳ 明朝" style:font-size-asian="10pt" style:language-asian="es" style:country-asian="ES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5f497a" loext:opacity="100%" style:font-name="Cambria" fo:font-size="10pt" officeooo:paragraph-rsid="001da86f" style:letter-kerning="false" style:font-name-asian="ＭＳ 明朝" style:font-size-asian="10pt" style:language-asian="es" style:country-asian="ES" style:font-size-complex="10pt" style:language-complex="ar" style:country-complex="SA"/>
    </style:style>
    <style:style style:name="T1" style:family="text">
      <style:text-properties officeooo:rsid="001cc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DUCACIÓ EN VALORS CÍVICS I ÈTICS</text:p>
      <text:p text:style-name="P9">3r i 4t ESO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2">CRITERIS D’AVALUACIÓ, QUALIFICACIÓ I RECUPERACIÓ</text:p>
          </table:table-cell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4">Criteris d’avaluació</text:p>
          </table:table-cell>
          <table:table-cell table:style-name="Taula1.A2" office:value-type="string">
            <text:p text:style-name="P5">Actitud i seguiment = <text:span text:style-name="T1">1</text:span>0%</text:p>
            <text:p text:style-name="P11">Dossier lectures i activitats= 45%</text:p>
            <text:p text:style-name="P5">Participació als diàlegs = <text:span text:style-name="T1">20</text:span>%</text:p>
            <text:p text:style-name="P7">Activitats en grup = <text:span text:style-name="T1">25</text:span>%</text:p>
          </table:table-cell>
          <table:table-cell table:style-name="Taula1.A2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4">Arrodoniment</text:p>
          </table:table-cell>
          <table:table-cell table:style-name="Taula1.B3" office:value-type="string">
            <text:p text:style-name="P6">En cas de tenir 8 dècimes, s'arrodonirà sempre a l'alça. En el cas de tenir 4,8, s'hauran de tenir totes les activitats fetes. Si la puntuació és entre 5 i 7 dècimes, s'arrodonirà a l'alça només si l'alumne/a ha completat totes les activitats i cap àmbit té una avaluació inferior a 4. En tots els altres casos, s'arrodonirà a la baixa.</text:p>
            <text:p text:style-name="P6"/>
          </table:table-cell>
          <table:table-cell table:style-name="Taula1.C3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Nota final</text:p>
          </table:table-cell>
          <table:table-cell table:style-name="Taula1.A2" office:value-type="string">
            <text:p text:style-name="P6">La nota final de la matèria s'obté mitjançant la mitjana aritmètica de les tres avaluacions, utilitzant la nota real del professor, no les notes arrodonides per als informes.</text:p>
            <text:p text:style-name="P12">En cas que algun dels àmbits no tingui activitats avaluables, el seu percentatge es distribuirà equitativament entre els altres àmbits.</text:p>
          </table:table-cell>
          <table:table-cell table:style-name="Taula1.A2" office:value-type="string">
            <text:p text:style-name="P3"/>
          </table:table-cell>
        </table:table-row>
        <table:table-row table:style-name="Taula1.1">
          <table:table-cell table:style-name="Taula1.A5" office:value-type="string">
            <text:p text:style-name="P4">Assoliment dels objectius</text:p>
          </table:table-cell>
          <table:table-cell table:style-name="Taula1.B5" office:value-type="string">
            <text:p text:style-name="P6">La matèria quedarà aprovada si es compleix alguna de les següents condicions:</text:p>
            <text:p text:style-name="P6"/>
            <text:p text:style-name="P6">1- Els tres trimestres són iguals o superiors a "Assoliment Satisfactori".</text:p>
            <text:p text:style-name="P6">2- Dos trimestres són iguals o superiors a "Assoliment Satisfactori", excepte si el trimestre no aprovat és el tercer.</text:p>
            <text:p text:style-name="P6">3- Si l'actitud global ha estat positiva pel desenvolupament del curs i es compleixen els punts 1 i 2.</text:p>
            <text:p text:style-name="P6"/>
          </table:table-cell>
          <table:table-cell table:style-name="Taula1.C5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4">Recuperacions cursos anteriors</text:p>
          </table:table-cell>
          <table:table-cell table:style-name="Taula1.A2" office:value-type="string">
            <text:p text:style-name="P6">En cas de no aconseguir l'aprovat:</text:p>
            <text:p text:style-name="P6">1- Es podran assolir automàticament els continguts de la matèria del curs anterior si s'assoleixen els objectius del primer i segon trimestre <text:bookmark text:name="_GoBack"/>del curs següent</text:p>
            <text:p text:style-name="P6"/>
          </table:table-cell>
          <table:table-cell table:style-name="Taula1.A2" office:value-type="string">
            <text:p text:style-name="P3"/>
          </table:table-cell>
        </table:table-row>
        <table:table-row table:style-name="Taula1.1">
          <table:table-cell table:style-name="Taula1.A7" office:value-type="string">
            <text:p text:style-name="P4">Recuperació 4t d’ESO</text:p>
          </table:table-cell>
          <table:table-cell table:style-name="Taula1.B7" office:value-type="string">
            <text:p text:style-name="P6">2- A 4t de l'ESO, en cas de suspendre dos o tres trimestres, s'haurà de realitzar i presentar un dossier de lectures, exercicis i reflexions abans de finalitzar el curs. Els exercicis dels dossiers hauran de ser correctes en un mínim del 80%. La nota màxima per als trimestres recuperats serà "Assoliment Satisfactori".</text:p>
          </table:table-cell>
          <table:table-cell table:style-name="Taula1.C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GB" style:letter-kerning="false" style:font-name-asian="ＭＳ 明朝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en" fo:country="GB" style:letter-kerning="false" style:font-name-asian="ＭＳ 明朝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vier Giacomelli</meta:initial-creator>
    <meta:editing-cycles>8</meta:editing-cycles>
    <meta:creation-date>2023-08-29T16:44:00</meta:creation-date>
    <dc:date>2024-09-06T11:10:57.101000000</dc:date>
    <meta:editing-duration>PT34M23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23" meta:word-count="303" meta:character-count="1849" meta:non-whitespace-character-count="1569"/>
    <meta:user-defined meta:name="AppVersion">14.0000</meta:user-defined>
    <meta:template xlink:type="simple" xlink:actuate="onRequest" xlink:title="Normal.dotm" xlink:href=""/>
  </office:meta>
</office:document-meta>
</file>