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e7ae" officeooo:paragraph-rsid="0004e7ae"/>
    </style:style>
    <style:style style:name="P2" style:family="paragraph" style:parent-style-name="Standard">
      <style:text-properties officeooo:rsid="00061225" officeooo:paragraph-rsid="00061225"/>
    </style:style>
    <style:style style:name="P3" style:family="paragraph" style:parent-style-name="Standard">
      <style:text-properties officeooo:rsid="0006eca2" officeooo:paragraph-rsid="0006eca2"/>
    </style:style>
    <style:style style:name="P4" style:family="paragraph" style:parent-style-name="Standard">
      <style:text-properties officeooo:rsid="0006eca2" officeooo:paragraph-rsid="0006eca2"/>
    </style:style>
    <style:style style:name="P5" style:family="paragraph" style:parent-style-name="Standard">
      <style:text-properties officeooo:rsid="00088a6d" officeooo:paragraph-rsid="0006eca2"/>
    </style:style>
    <style:style style:name="P6" style:family="paragraph" style:parent-style-name="Standard">
      <style:text-properties officeooo:rsid="00088a6d" officeooo:paragraph-rsid="00088a6d"/>
    </style:style>
    <style:style style:name="T1" style:family="text">
      <style:text-properties officeooo:rsid="0006eca2"/>
    </style:style>
    <style:style style:name="T2" style:family="text">
      <style:text-properties officeooo:rsid="000741b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>1-Webdianoia:</text:p>
      <text:p text:style-name="P1"><text:a xlink:type="simple" xlink:href="https://www.webdianoia.com/" text:style-name="Internet_20_link" text:visited-style-name="Visited_20_Internet_20_Link">https://www.webdianoia.com/</text:a></text:p>
      <text:p text:style-name="P1"/>
      <text:p text:style-name="P1">2-Página sobre filosofia:</text:p>
      <text:p text:style-name="P3"><text:a xlink:type="simple" xlink:href="http://alcoberro.info/" text:style-name="Internet_20_link" text:visited-style-name="Visited_20_Internet_20_Link">http://alcoberro.info/</text:a></text:p>
      <text:p text:style-name="P1"/>
      <text:p text:style-name="P1">3-Aprèn Lògica:</text:p>
      <text:p text:style-name="P1"><text:a xlink:type="simple" xlink:href="http://ntic.educacion.es/w3/eos/MaterialesEducativos/mem2003/logica/" text:style-name="Internet_20_link" text:visited-style-name="Visited_20_Internet_20_Link">http://ntic.educacion.es/w3/eos/MaterialesEducativos/mem2003/logica/</text:a></text:p>
      <text:p text:style-name="P1"/>
      <text:p text:style-name="P2">4-Filosofia en español:</text:p>
      <text:p text:style-name="P2"><text:a xlink:type="simple" xlink:href="https://www.filosofia.org/index.htm" text:style-name="Internet_20_link" text:visited-style-name="Visited_20_Internet_20_Link">https://www.filosofia.org/index.htm</text:a></text:p>
      <text:p text:style-name="P2"/>
      <text:p text:style-name="P2">5-Per a cerques específiques de filosofia:</text:p>
      <text:p text:style-name="P2"><text:a xlink:type="simple" xlink:href="https://www.lechuza.org/" text:style-name="Internet_20_link" text:visited-style-name="Visited_20_Internet_20_Link">https://www.lechuza.org/</text:a></text:p>
      <text:p text:style-name="P2"/>
      <text:p text:style-name="P2">6-La lechuza de Minerva:</text:p>
      <text:p text:style-name="P2"><text:a xlink:type="simple" xlink:href="https://lalechuzademinerva.es/" text:style-name="Internet_20_link" text:visited-style-name="Visited_20_Internet_20_Link">https://lalechuzademinerva.es/</text:a></text:p>
      <text:p text:style-name="P2"/>
      <text:p text:style-name="P2">7-Cínicos.com: sobre filosofia clàssica, referència a altres filosofies (Xina, Índia)</text:p>
      <text:p text:style-name="P2"><text:a xlink:type="simple" xlink:href="http://www.cinicos.com/" text:style-name="Internet_20_link" text:visited-style-name="Visited_20_Internet_20_Link">http://www.cinicos.com/</text:a></text:p>
      <text:p text:style-name="P2"/>
      <text:p text:style-name="P2">8-<text:span text:style-name="T1">El arte de la razón:</text:span></text:p>
      <text:p text:style-name="P2"><text:a xlink:type="simple" xlink:href="http://www.usoderazon.com/" text:style-name="Internet_20_link" text:visited-style-name="Visited_20_Internet_20_Link">http://www.usoderazon.com/</text:a></text:p>
      <text:p text:style-name="P2"/>
      <text:p text:style-name="P3">9-Diccionari filosòfic.</text:p>
      <text:p text:style-name="P3"><text:a xlink:type="simple" xlink:href="https://www.filosofia.org/" text:style-name="Internet_20_link" text:visited-style-name="Visited_20_Internet_20_Link">https://www.</text:a><text:a xlink:type="simple" xlink:href="https://www.filosofia.org/" text:style-name="Internet_20_link" text:visited-style-name="Visited_20_Internet_20_Link"><text:span text:style-name="T2">filosofia.org</text:span></text:a></text:p>
      <text:p text:style-name="P5"/>
      <text:p text:style-name="P6"><text:a xlink:type="simple" xlink:href="https://www.wikisofia.cat/" text:style-name="Internet_20_link" text:visited-style-name="Visited_20_Internet_20_Link">https://www.wikisofia.cat</text:a></text:p>
      <text:p text:style-name="P6"/>
      <text:p text:style-name="P6"/>
      <text:p text:style-name="P6"/>
      <text:p text:style-name="P3"/>
      <text:p text:style-name="P3"/>
      <text:p text:style-name="P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6.2$Windows_X86_64 LibreOffice_project/144abb84a525d8e30c9dbbefa69cbbf2d8d4ae3b</meta:generator>
    <dc:date>2022-10-09T19:40:47.422000000</dc:date>
    <meta:editing-duration>PT9M29S</meta:editing-duration>
    <meta:editing-cycles>5</meta:editing-cycles>
    <meta:document-statistic meta:table-count="0" meta:image-count="0" meta:object-count="0" meta:page-count="1" meta:paragraph-count="19" meta:word-count="46" meta:character-count="577" meta:non-whitespace-character-count="550"/>
  </office:meta>
</office:document-meta>
</file>